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7"/></text:span><text:span text:style-name="T2">T</text:span><text:span text:style-name="T3">ěstoviny s avokádem</text:span></text:p>
      <text:p text:style-name="P1"><text:span text:style-name="T4"/></text:p>
      <text:p text:style-name="P1"><text:span text:style-name="T5">250g t</text:span><text:span text:style-name="T6">ěstovin –</text:span><text:span text:style-name="T7"><text:s/>motýlci, penne (nejlépe celozrnné)</text:span></text:p>
      <text:p text:style-name="P1"><text:span text:style-name="T8">2 PL olivového oleje</text:span></text:p>
      <text:p text:style-name="P1"><text:span text:style-name="T8">2 stroužky<text:s/></text:span><text:span text:style-name="T9">česneku<text:s/></text:span><text:span text:style-name="T10">jemně nasekaného</text:span></text:p>
      <text:p text:style-name="P1"><text:span text:style-name="T11">½ hrnku<text:s/></text:span><text:span text:style-name="T12">čerstvé bazalky-<text:s/></text:span><text:span text:style-name="T13">nasekané</text:span></text:p>
      <text:p text:style-name="P1"><text:span text:style-name="T14">1 velké zralé avokádo</text:span><text:span text:style-name="T15">, nakrájené na malé kostky</text:span></text:p>
      <text:p text:style-name="P1"><text:span text:style-name="T16">4<text:s/></text:span><text:span text:style-name="T17">st</text:span><text:span text:style-name="T18">řední<text:s/></text:span><text:span text:style-name="T19">rajčata</text:span><text:span text:style-name="T20">, nakrájené na malé kostky</text:span></text:p>
      <text:p text:style-name="P1"><text:span text:style-name="T21">½<text:s/></text:span><text:span text:style-name="T22">č.lžč. soli<text:s/></text:span><text:span text:style-name="T23">případně bylinný peprník (bylinná náhrada klasického pepře)</text:span></text:p>
      <text:p text:style-name="P1"><text:span text:style-name="T24"/></text:p>
      <text:p text:style-name="P1"><text:span text:style-name="T25">1. T</text:span><text:span text:style-name="T26">ěstoviny uvaříme podle návodu.</text:span></text:p>
      <text:p text:style-name="P1"><text:span text:style-name="T27">2. V pánvi zah</text:span><text:span text:style-name="T28">řejeme olej, přidáme nastrouhaný nebo jemně nasekaný česnek. Dusíme 1-2 minuty<text:s text:c="13"/>jen až česnek změkne, ale nezhnědne. Smícháme s těstovinami.</text:span></text:p>
      <text:p text:style-name="P1"><text:span text:style-name="T29">3. Oloupané a nakrájené avokádo, raj</text:span><text:span text:style-name="T30">čata a těstoviny smícháme. Podle potřeby posypeme solí a bylinným peprníkem.</text:span></text:p>
      <text:p text:style-name="P1"><text:span text:style-name="T31">4. Do t</text:span><text:span text:style-name="T32">ěstovin můžem přidat nakrájené černé olivy.</text:span></text:p>
      <text:p text:style-name="P1"><text:span text:style-name="T33">Avokádo musí být zralé!!! Kupujeme vždy jen nepoškozené pevné kusy,když za n</text:span><text:span text:style-name="T34">ěkolik dnů doma v teple trochu změknou, jsou zralá k jídlu. </text:span></text:p>
      <text:p text:style-name="P1"><text:span text:style-name="T35"/></text:p>
      <text:p text:style-name="P1"><text:span text:style-name="T35"/></text:p>
      <text:p text:style-name="P1"><text:span text:style-name="T35"/></text:p>
      <text:p text:style-name="P1"><text:span text:style-name="T35"/></text:p>
      <text:p text:style-name="P1"><text:span text:style-name="T36"><text:s text:c="45"/></text:span><text:span text:style-name="T37">Pohankovo-slune</text:span><text:span text:style-name="T38">čnicové karbenátky</text:span></text:p>
      <text:p text:style-name="P1"><text:span text:style-name="T39"/></text:p>
      <text:p text:style-name="P1"><text:span text:style-name="T39"/></text:p>
      <text:p text:style-name="P1"><text:span text:style-name="T40">300g pohanky lámanky</text:span><text:span text:style-name="T41">, 800 g vody</text:span></text:p>
      <text:p text:style-name="P1"><text:span text:style-name="T42">2</text:span><text:span text:style-name="T43">č.lžč. vegety nebo<text:s/></text:span><text:span text:style-name="T44">o trochu méně soli</text:span></text:p>
      <text:p text:style-name="P1"><text:span text:style-name="T45">350g cibule jemn</text:span><text:span text:style-name="T46">ě nasekané</text:span></text:p>
      <text:p text:style-name="P1"><text:span text:style-name="T47">3 velké<text:s/></text:span><text:span text:style-name="T48">řapíky celeru řapíkatého<text:s/></text:span><text:span text:style-name="T49">jemně nasekaného nebo rozdrceného v mixeru (můeme vyměnit za kousek nastrouhané cukety)</text:span></text:p>
      <text:p text:style-name="P1"><text:span text:style-name="T50">150 g slune</text:span><text:span text:style-name="T51">čnicového semínka-<text:s/></text:span><text:span text:style-name="T52">pomletého</text:span></text:p>
      <text:p text:style-name="P1"><text:span text:style-name="T53">30-50 g ln</text:span><text:span text:style-name="T54">ěného semínka</text:span><text:span text:style-name="T55"><text:s/>(lze vynechat)</text:span></text:p>
      <text:p text:style-name="P1"><text:span text:style-name="T56">2 PL majoránky </text:span></text:p>
      <text:p text:style-name="P1"><text:span text:style-name="T56">4 PL zelené petrželové nati</text:span><text:span text:style-name="T57">, jemn</text:span><text:span text:style-name="T58">ě nasekané</text:span></text:p>
      <text:p text:style-name="P1"><text:span text:style-name="T59">20 lístk</text:span><text:span text:style-name="T60">ů zelené bazalky nebo extra lžíce petržel. nati</text:span></text:p>
      <text:p text:style-name="P1"><text:span text:style-name="T61">strouhanka<text:s/></text:span><text:span text:style-name="T62">nebo rozemletý<text:s/></text:span><text:span text:style-name="T63">cornflakes<text:s/></text:span><text:span text:style-name="T64">podle pot</text:span><text:span text:style-name="T65">řeby k zahuštění</text:span></text:p>
      <text:p text:style-name="P1"><text:span text:style-name="T66">olej<text:s/></text:span><text:span text:style-name="T67">na ope</text:span><text:span text:style-name="T68">čení</text:span></text:p>
      <text:p text:style-name="P1"><text:span text:style-name="T69"/></text:p>
      <text:p text:style-name="P1"><text:span text:style-name="T69"/></text:p>
      <text:p text:style-name="P1"><text:span text:style-name="T70">1. Pohanku zava</text:span><text:span text:style-name="T71">říme do vody ochucené vegetou nebo solí. Vaříme 5 minut a necháme pod poklicí dojít asi 20 minut.</text:span></text:p>
      <text:p text:style-name="P1"><text:span text:style-name="T72">2.Do vychladnuté pohanky p</text:span><text:span text:style-name="T73">řidáme zbytek ingridiencí a vše smícháme dohromady. Tvarujeme kuličky, které rozmáčkneme na karbenátky.</text:span></text:p>
      <text:p text:style-name="P1"><text:span text:style-name="T74">3. Opékáme na oleji z obou stran do zlatova. Pokud d</text:span><text:span text:style-name="T75">ěláte karbenátky do zásoby např. do mrazničky, doporučuju je popéct 12 minut v troubě vyhřáté na 170 °C .</text:span></text:p>
      <text:p text:style-name="P1"><text:span text:style-name="T76"/></text:p>
      <text:p text:style-name="P1"><text:span text:style-name="T77">Pro chutné karbenátky je nutné vždy použít trochu „š</text:span><text:span text:style-name="T78">ťavnaté“ zeleniny jako je cuketa, nebo nevyschlý celer řapíkatý, ne kořen!! a zelené bylinky.</text:span></text:p>
      <text:p text:style-name="P1"><text:span text:style-name="T79">M</text:span><text:span text:style-name="T80">ůžete podávat teplé i studené s dresinkem např. Trochu sojanézy smícháme s domácím sojovým nebo jiným bílým jogurtem.( chuť můžeme zvýraznit nasekanými zelenými bylinkami jako pažitka, kopr...)</text:span></text:p>
      <text:p text:style-name="P1"><text:span text:style-name="T8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