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f5f7"/>
    </style:style>
    <style:style style:name="P2" style:family="paragraph" style:parent-style-name="Standard">
      <style:text-properties fo:font-weight="normal" officeooo:paragraph-rsid="0019f5f7" style:font-weight-asian="normal" style:font-weight-complex="normal"/>
    </style:style>
    <style:style style:name="P3" style:family="paragraph" style:parent-style-name="Standard">
      <style:text-properties fo:font-weight="normal" officeooo:paragraph-rsid="001ab4e1" style:font-weight-asian="normal" style:font-weight-complex="normal"/>
    </style:style>
    <style:style style:name="P4" style:family="paragraph" style:parent-style-name="Standard">
      <style:text-properties fo:font-weight="bold" officeooo:paragraph-rsid="0019f5f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f5f7" style:font-weight-asian="bold" style:font-weight-complex="bold"/>
    </style:style>
    <style:style style:name="T3" style:family="text">
      <style:text-properties officeooo:rsid="0019f5f7"/>
    </style:style>
    <style:style style:name="T4" style:family="text">
      <style:text-properties fo:font-weight="normal" officeooo:rsid="0019f5f7" style:font-weight-asian="normal" style:font-weight-complex="normal"/>
    </style:style>
    <style:style style:name="T5" style:family="text">
      <style:text-properties officeooo:rsid="001ab4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1"><text:s text:c="39"/></text:span><text:span text:style-name="T2">Brokolicová polévka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1 brokolice <text:s/>(600)g</text:span></text:p>
      <text:p text:style-name="P1"><text:span text:style-name="T2">2 středně velké brambory</text:span></text:p>
      <text:p text:style-name="P1"><text:span text:style-name="T2">1 malá cibule</text:span></text:p>
      <text:p text:style-name="P1"><text:span text:style-name="T2">1 Lžíce olivového oleje</text:span></text:p>
      <text:p text:style-name="P1"><text:span text:style-name="T2">100 ml sojového mléka nebo trochu sojové smetany</text:span></text:p>
      <text:p text:style-name="P1"><text:span text:style-name="T2">1 lžíce margarínu Provamel</text:span></text:p>
      <text:p text:style-name="P1"><text:span text:style-name="T2">1 kostka zeleninového bujonu, voda asi 900 ml</text:span></text:p>
      <text:p text:style-name="P1"><text:span text:style-name="T2">lahůdkové droždí na posypání, sůl</text:span></text:p>
      <text:p text:style-name="P1"><text:span text:style-name="T2"/></text:p>
      <text:p text:style-name="P2"><text:span text:style-name="T3">1. Cibuli, brambory a brokolici očistíme. Cibuli nasekáme na jemno, brambory nakrájíme na malé kousky, brokolici rozdělíme na růžičky a košťál nakrájíme na menší kousky.</text:span></text:p>
      <text:p text:style-name="P2"><text:span text:style-name="T3"/></text:p>
      <text:p text:style-name="P2"><text:span text:style-name="T3">2. Na oleji podusíme cibuli s bramborem (5 minut). Přidáme brokolici, bujon a zalijeme vodou, vaříme až je zelenina měká, 10-15 minut. Částečně zmixujeme ponorným mixérem.</text:span></text:p>
      <text:p text:style-name="P2"><text:span text:style-name="T3"/></text:p>
      <text:p text:style-name="P2"><text:span text:style-name="T3">3. Přidáme mléko a margarín, zamícháme. Dochutíme solí. Na talíři můžeme posypat lahůdkovým droždím.Pokud jsme nepřidávali mléko s margarínem pokapeme na talíři smetanou.(1 talíř =1 LŽC)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<text:s text:c="54"/></text:span><text:span text:style-name="T2">Salát ze syrového květáku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4"><text:span text:style-name="T3">1 květák <text:s text:c="75"/></text:span><text:span text:style-name="T5">Dresing: 200 g sojanézy</text:span></text:p>
      <text:p text:style-name="P4"><text:span text:style-name="T3">100-150 g sezamu </text:span><text:span text:style-name="T4">(opečeného na sucho) <text:s text:c="39"/></text:span><text:span text:style-name="T5">1 ½ – 2 Lžc jablečného octa</text:span></text:p>
      <text:p text:style-name="P4"><text:span text:style-name="T3">100-150 g kušu ořechů <text:s text:c="67"/></text:span><text:span text:style-name="T5">1 ½ – 2 Lžc citronové šťávy</text:span></text:p>
      <text:p text:style-name="P4"><text:span text:style-name="T3">5 Lžc pažitky nasekané <text:s text:c="66"/></text:span><text:span text:style-name="T5">1 člžč. ovocného cukru</text:span><text:span text:style-name="T3"> </text:span></text:p>
      <text:p text:style-name="P4"><text:span text:style-name="T3">1 svazek ředkviček </text:span><text:span text:style-name="T4">(nakrájené na kolečka) <text:s text:c="36"/></text:span><text:span text:style-name="T5">1 ½ č.lžč. Dijonské hořčice</text:span></text:p>
      <text:p text:style-name="P4"><text:span text:style-name="T3">1 Lžc česnekového prášku <text:s text:c="62"/></text:span><text:span text:style-name="T5">¼ – ½ č.lžč. soli</text:span></text:p>
      <text:p text:style-name="P4"><text:span text:style-name="T5"/></text:p>
      <text:p text:style-name="P4"><text:span text:style-name="T5"/></text:p>
      <text:p text:style-name="P3"><text:span text:style-name="T5">1. Květák očistíme, zbavíme košťálu,rozebereme na růžičky a vložíme do mísy.</text:span></text:p>
      <text:p text:style-name="P3"><text:span text:style-name="T5"><text:s text:c="4"/>Přidáme zbytek pažitku, ředkvičky, kešu a sezam, zamícháme. Posypeme česnekovým práškem a <text:s text:c="3"/></text:span></text:p>
      <text:p text:style-name="P3"><text:span text:style-name="T5"><text:s text:c="4"/>znovu zamícháme.</text:span></text:p>
      <text:p text:style-name="P3"><text:span text:style-name="T5"/></text:p>
      <text:p text:style-name="P3"><text:span text:style-name="T5">2. Smícháme všechny ingredience na dresink a vmícháme do salátu. Důkladně promícháme.</text:span></text:p>
      <text:p text:style-name="P3"><text:span text:style-name="T5"/></text:p>
      <text:p text:style-name="P3"><text:span text:style-name="T5">3. Podáváme nechlazené.</text:span></text:p>
      <text:p text:style-name="P1"><text:span text:style-name="T4"/></text:p>
      <text:p text:style-name="P1"><text:span text:style-name="T1">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4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5T16:07:11.11</meta:creation-date>
    <meta:print-date>2013-09-05T16:39:56.35</meta:print-date>
    <dc:date>2013-09-05T16:53:22.62</dc:date>
    <meta:editing-duration>PT9M29S</meta:editing-duration>
    <meta:editing-cycles>1</meta:editing-cycles>
    <meta:document-statistic meta:table-count="0" meta:image-count="0" meta:object-count="0" meta:page-count="1" meta:paragraph-count="25" meta:word-count="217" meta:character-count="1880" meta:non-whitespace-character-count="1195"/>
    <meta:generator>LibreOffice/4.0.3.3$Windows_x86 LibreOffice_project/0eaa50a932c8f2199a615e1eb30f7ac74279539</meta:generator>
  </office:meta>
</office:document-meta>
</file>